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Interface User" svg:font-family="'Interface User'" style:font-family-generic="swiss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Interface User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Interface User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Interface User" fo:font-size="14pt" style:font-size-asian="14pt" style:font-size-complex="14pt"/>
    </style:style>
    <style:style style:name="P5" style:family="paragraph" style:parent-style-name="Standard">
      <style:text-properties style:font-name="Interface User"/>
    </style:style>
    <style:style style:name="P6" style:family="paragraph" style:parent-style-name="Standard">
      <style:text-properties style:font-name="Interface User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Interface User"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 IS . . .</text:p>
      <text:p text:style-name="P2"/>
      <text:p text:style-name="P3">AND I AM . . .</text:p>
      <text:p text:style-name="P3"/>
      <text:p text:style-name="P3"/>
      <text:p text:style-name="P3">WHY ARE YOU LIVING ON THE EDGE?</text:p>
      <text:p text:style-name="P3"/>
      <text:p text:style-name="P3"/>
      <text:p text:style-name="P3"/>
      <text:p text:style-name="P3"/>
      <text:p text:style-name="P3">WHAT JUST HAPPENED TO YOU?</text:p>
      <text:p text:style-name="P3"/>
      <text:p text:style-name="P3"/>
      <text:p text:style-name="P3"/>
      <text:p text:style-name="P3"/>
      <text:p text:style-name="P3"/>
      <text:p text:style-name="P3">WHAT'S ON THE SURFACE?</text:p>
      <text:p text:style-name="P3"/>
      <text:p text:style-name="P3"/>
      <text:p text:style-name="P3"/>
      <text:p text:style-name="P3"/>
      <text:p text:style-name="P3"/>
      <text:p text:style-name="P3">WHAT LIES BENEATH?</text:p>
      <text:p text:style-name="P3"/>
      <text:p text:style-name="P3"/>
      <text:p text:style-name="P3"/>
      <text:p text:style-name="P3"/>
      <text:p text:style-name="P3"/>
      <text:p text:style-name="P3">WHAT'S YOUR PATH?</text:p>
      <text:p text:style-name="P3"/>
      <text:p text:style-name="P3"/>
      <text:p text:style-name="P3"/>
      <text:p text:style-name="P4"/>
      <text:p text:style-name="P5"><text:span text:style-name="T1">DISCIPLINE <text:s text:c="6"/></text:span><text:s text:c="17"/><text:span text:style-name="T2">[_] <text:s/>[_] <text:s/>[_]</text:span></text:p>
      <text:p text:style-name="P5"/>
      <text:p text:style-name="P5"><text:span text:style-name="T1">PERMANENT MAGIC</text:span> <text:s text:c="7"/><text:span text:style-name="T2">[_] <text:s/>[_] <text:s/>[_]</text:span></text:p>
      <text:p text:style-name="P5"/>
      <text:p text:style-name="P5"><text:span text:style-name="T1">CURRENT EDGE</text:span> <text:s text:c="15"/><text:span text:style-name="T2">[_] <text:s/>[_] <text:s/>[_] <text:s/>[_] <text:s/>[_] <text:s/>[_]</text:span></text:p>
      <text:p text:style-name="P5"/>
      <text:p text:style-name="P5"/>
      <text:p text:style-name="P5"><text:span text:style-name="T1">RESPONSES <text:s/></text:span><text:s text:c="20"/></text:p>
      <text:p text:style-name="P5"><text:s text:c="7"/><text:span text:style-name="T2">[_] <text:s/>[_] <text:s/>[_] </text:span><text:span text:style-name="T1">Fight? <text:s text:c="3"/>or <text:s/></text:span><text:s text:c="2"/><text:span text:style-name="T2">[_] <text:s/>[_] <text:s/>[_] </text:span><text:span text:style-name="T1">Flight?</text:span></text:p>
      <text:p text:style-name="P6"/>
      <text:p text:style-name="P4"/>
      <text:p text:style-name="P4">EDGE TALENT</text:p>
      <text:p text:style-name="P4"/>
      <text:p text:style-name="P4"/>
      <text:p text:style-name="P4"/>
      <text:p text:style-name="P4">MAGIC/CYBER TALENT</text:p>
      <text:p text:style-name="P4"/>
      <text:p text:style-name="P4"/>
      <text:p text:style-name="P4"/>
      <text:p text:style-name="P4"/>
      <text:p text:style-name="P4">SCARS</text:p>
      <text:p text:style-name="P7">[_]</text:p>
      <text:p text:style-name="P7">[_]</text:p>
      <text:p text:style-name="P7">[_]</text:p>
      <text:p text:style-name="P7">[_]</text:p>
      <text:p text:style-name="P7">[_]</text:p>
      <text:p text:style-name="P7">[_]</text:p>
      <text:p text:style-name="P7">[_]</text:p>
      <text:p text:style-name="P7">[_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Interface User" svg:font-family="'Interface User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25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Carl Rigney</meta:initial-creator>
    <meta:creation-date>2008-10-02T22:45:39</meta:creation-date>
    <dc:creator>Carl Rigney</dc:creator>
    <dc:date>2008-11-22T12:44:37</dc:date>
    <meta:printed-by>Carl Rigney</meta:printed-by>
    <meta:print-date>2008-10-02T23:19:52</meta:print-date>
    <dc:language>en-US</dc:language>
    <meta:editing-cycles>4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43" meta:character-count="430"/>
  </office:meta>
</office:document-meta>
</file>