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Utopia" svg:font-family="Utopia" style:font-family-generic="roman" style:font-pitch="variable"/>
  </office:font-face-decls>
  <office:automatic-styles>
    <style:style style:name="Table1" style:family="table">
      <style:table-properties style:width="7.4021in" fo:margin-left="-0.475in" fo:margin-right="-0.0021in" table:align="margins"/>
    </style:style>
    <style:style style:name="Table1.A" style:family="table-column">
      <style:table-column-properties style:column-width="4.9785in" style:rel-column-width="44079*"/>
    </style:style>
    <style:style style:name="Table1.B" style:family="table-column">
      <style:table-column-properties style:column-width="2.4236in" style:rel-column-width="21456*"/>
    </style:style>
    <style:style style:name="Table2" style:family="table">
      <style:table-properties style:width="7.975in" fo:margin-left="-0.4646in" fo:margin-right="-0.5854in" table:align="margins"/>
    </style:style>
    <style:style style:name="Table2.A" style:family="table-column">
      <style:table-column-properties style:column-width="1.6472in" style:rel-column-width="13536*"/>
    </style:style>
    <style:style style:name="Table2.B" style:family="table-column">
      <style:table-column-properties style:column-width="2.0931in" style:rel-column-width="17201*"/>
    </style:style>
    <style:style style:name="Table2.C" style:family="table-column">
      <style:table-column-properties style:column-width="1.8132in" style:rel-column-width="14900*"/>
    </style:style>
    <style:style style:name="Table2.D" style:family="table-column">
      <style:table-column-properties style:column-width="2.4215in" style:rel-column-width="19898*"/>
    </style:style>
    <style:style style:name="P1" style:family="paragraph" style:parent-style-name="Table_20_Contents">
      <style:text-properties style:font-name="Utopia"/>
    </style:style>
    <style:style style:name="P2" style:family="paragraph" style:parent-style-name="Table_20_Contents">
      <style:text-properties style:font-name="Utopia" fo:font-size="20pt" fo:font-style="italic" fo:font-weight="bold"/>
    </style:style>
    <style:style style:name="P3" style:family="paragraph" style:parent-style-name="Table_20_Contents">
      <style:text-properties style:font-name="Utopia" fo:font-size="10pt" style:font-size-asian="10pt" style:font-size-complex="10pt"/>
    </style:style>
    <style:style style:name="P4" style:family="paragraph" style:parent-style-name="Standard">
      <style:text-properties style:font-name="Utopia" fo:font-size="9pt"/>
    </style:style>
    <style:style style:name="P5" style:family="paragraph" style:parent-style-name="Preformatted_20_Text">
      <style:text-properties style:font-name="Utopia" fo:font-size="9pt"/>
    </style:style>
    <style:style style:name="P6" style:family="paragraph" style:parent-style-name="Preformatted_20_Text">
      <style:text-properties style:font-name="Utopia" fo:font-size="9pt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office:value-type="string">
            <text:p text:style-name="P1">Name:</text:p>
            <text:p text:style-name="P1"/>
            <text:p text:style-name="P1">Background:</text:p>
          </table:table-cell>
          <table:table-cell office:value-type="string">
            <text:p text:style-name="P2">RUNNERS IN THE</text:p>
            <text:p text:style-name="P2"><text:s text:c="17"/>SHADOWS</text:p>
          </table:table-cell>
        </table:table-row>
        <table:table-row>
          <table:table-cell office:value-type="string">
            <text:p text:style-name="P1"/>
            <text:p text:style-name="P1">-STATS- <text:s text:c="7"/>Acuity: <text:s text:c="12"/>Body:</text:p>
            <text:p text:style-name="P1"/>
            <text:p text:style-name="P1"><text:s text:c="24"/>Heart: <text:s text:c="14"/>Will:</text:p>
            <text:p text:style-name="P1"/>
            <text:p text:style-name="P1">-TRAITS-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-BELONGINGS-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-RELATIONSHIPS-</text:p>
            <text:p text:style-name="P3">Available:</text:p>
            <text:p text:style-name="P1"/>
            <text:p text:style-name="P3">Blood 1d6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office:value-type="string">
            <text:p text:style-name="P4">-Raise &amp; See-</text:p>
            <text:p text:style-name="P5">Raise with 2 dice </text:p>
            <text:p text:style-name="P5">See with:</text:p>
            <text:p text:style-name="P5">1 die: Reverse the Blow </text:p>
            <text:p text:style-name="P5">2 dice: Block or Dodge </text:p>
            <text:p text:style-name="P5">3+ dice: Take the Blow </text:p>
            <text:p text:style-name="P5"/>
            <text:p text:style-name="P5">-Conflicts-</text:p>
            <text:p text:style-name="P5">Non-physical: Acuity+Heart </text:p>
            <text:p text:style-name="P5">Physical: Body+Heart </text:p>
            <text:p text:style-name="P5">Fighting: Body+Will </text:p>
            <text:p text:style-name="P5">Magic: Acuity+Will </text:p>
            <text:p text:style-name="P5"/>
            <text:p text:style-name="P5">-Things' Dice-</text:p>
            <text:p text:style-name="P5">Normal: 1d6 </text:p>
            <text:p text:style-name="P5">Big: 2d6</text:p>
            <text:p text:style-name="P5">High Quality: 1d8</text:p>
            <text:p text:style-name="P5">Big &amp; High Quality: 2d8 </text:p>
            <text:p text:style-name="P5">Crap: 1d4 </text:p>
            <text:p text:style-name="P6">Magic: +1d4</text:p>
          </table:table-cell>
          <table:table-cell office:value-type="string">
            <text:p text:style-name="P4">-Fallout Dice-</text:p>
            <text:p text:style-name="P5">Non-physical: d4s</text:p>
            <text:p text:style-name="P5">Physical: d6s </text:p>
            <text:p text:style-name="P5">Weapon: d8s </text:p>
            <text:p text:style-name="P5">Murder: d10s </text:p>
            <text:p text:style-name="P5"/>
            <text:p text:style-name="P5">-Fallout Roll-</text:p>
            <text:p text:style-name="P5">Any 1s: Experience </text:p>
            <text:p text:style-name="P5">2-7: Short-term. </text:p>
            <text:p text:style-name="P5">8-11: 1 Long-term. </text:p>
            <text:p text:style-name="P5">12+: Injured. </text:p>
            <text:p text:style-name="P5">16-19: Requires First Aid.</text:p>
            <text:p text:style-name="P5">20: Dying.</text:p>
            <text:p text:style-name="P5"/>
            <text:p text:style-name="P5">-Short-term Fallout-</text:p>
            <text:p text:style-name="P5">Give your two best fallout dice to your opponent for the follow-up conflict.</text:p>
            <text:p text:style-name="P5">Subtract 1d from a stat for your next conflict. </text:p>
            <text:p text:style-name="P5">Change the dice of a relationship to d4s for your next conflict. </text:p>
            <text:p text:style-name="P5">Leave the scene and spend some time alone, if no follow-up conflict.</text:p>
          </table:table-cell>
          <table:table-cell office:value-type="string">
            <text:p text:style-name="P5">-Long-term Fallout-</text:p>
            <text:p text:style-name="P5">Subtract 1d from a stat. </text:p>
            <text:p text:style-name="P5">Take a new trait at 1d4. </text:p>
            <text:p text:style-name="P5">Take a new relationship at 1d4. </text:p>
            <text:p text:style-name="P5">Add 1d to an existing d4 trait or relationship. </text:p>
            <text:p text:style-name="P5">Subtract 1d from an existing d6+ trait, relationship or bond.</text:p>
            <text:p text:style-name="P5">Change the die size of an existing trait, relationship or bond to d4. </text:p>
            <text:p text:style-name="P5">Lose a belonging.</text:p>
            <text:p text:style-name="P5"/>
            <text:p text:style-name="P5">-Injury Fallout-</text:p>
            <text:p text:style-name="P5">Choose one Long-term Fallout,</text:p>
            <text:p text:style-name="P5">and choose one of:</text:p>
            <text:p text:style-name="P5">Subtract 1d from a stat. </text:p>
            <text:p text:style-name="P5">Lose a trait, relationship or bond;</text:p>
            <text:p text:style-name="P5">Require first aid; or</text:p>
            <text:p text:style-name="P5">Go into Seclusion.</text:p>
          </table:table-cell>
          <table:table-cell office:value-type="string">
            <text:p text:style-name="P5">-Experience Fallout-</text:p>
            <text:p text:style-name="P5">Add 1d to a stat. </text:p>
            <text:p text:style-name="P5">Add a trait at 1d6. </text:p>
            <text:p text:style-name="P5">Add 1d8 and 1d6 to available relationship dice.</text:p>
            <text:p text:style-name="P5">Add 2d4 and 1d6 to available relationship dice.</text:p>
            <text:p text:style-name="P5">Add a Belonging.</text:p>
            <text:p text:style-name="P5">Add or subtract 1 die from an existing trait or relationship.*</text:p>
            <text:p text:style-name="P5">Change the d-size one step of an existing trait or relationship.*</text:p>
            <text:p text:style-name="P5">(* Cannot change to beyond fallout taken.)</text:p>
            <text:p text:style-name="P5"/>
            <text:p text:style-name="P5">- Reflection Fallout -</text:p>
            <text:p text:style-name="P5">Choose once from Experience Fallout. </text:p>
            <text:p text:style-name="P5">Also, choose one of these: </text:p>
            <text:p text:style-name="P5">Add any 2 dice to available relationship Dice. </text:p>
            <text:p text:style-name="P5">Add 2d4 plus any 1 die to available relationship Dice. </text:p>
            <text:p text:style-name="P5">Take a new bond at 1d6 (+1d4 if magic).</text:p>
            <text:p text:style-name="P5">Add or subtract 1 die of an existing bond.</text:p>
            <text:p text:style-name="P5">Change the d-size one step of an existing bond.</text:p>
            <text:p text:style-name="P5">Choose again from Experience Fallou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 Mono" svg:font-family="'Bitstream Vera Sans Mono'" style:font-family-generic="modern" style:font-pitch="fixed"/>
    <style:font-face style:name="Bitstream Vera Sans" svg:font-family="'Bitstream Vera Sans'" style:font-pitch="variable"/>
    <style:font-face style:name="Lucidasans" svg:font-family="Lucidasans" style:font-pitch="variable"/>
    <style:font-face style:name="Bitstream Vera Serif" svg:font-family="'Bitstream Vera Serif'" style:font-family-generic="roman" style:font-pitch="variable"/>
    <style:font-face style:name="Utopia" svg:font-family="Utopia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meta:initial-creator>Carl Rigney</meta:initial-creator>
    <meta:creation-date>2007-02-02T11:17:35</meta:creation-date>
    <dc:creator>Carl Rigney</dc:creator>
    <dc:date>2007-02-15T23:30:11</dc:date>
    <meta:printed-by>Carl Rigney</meta:printed-by>
    <meta:print-date>2007-02-02T11:40:56</meta:print-date>
    <dc:language>en-US</dc:language>
    <meta:editing-cycles>5</meta:editing-cycles>
    <meta:editing-duration>PT28M1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79" meta:word-count="363" meta:character-count="2117"/>
  </office:meta>
</office:document-meta>
</file>