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Interface User1" svg:font-family="'Interface User'" style:font-family-generic="swiss" style:font-pitch="variable"/>
    <style:font-face style:name="Interface User" svg:font-family="'Interface User'" style:font-adornments="Regular" style:font-family-generic="swiss" style:font-pitch="variable"/>
  </office:font-face-decls>
  <office:automatic-styles>
    <style:style style:name="Table1" style:family="table">
      <style:table-properties style:width="9.3333in" fo:margin-left="0.375in" fo:margin-right="0.2917in" fo:margin-top="0.25in" fo:margin-bottom="0.25in" table:align="margins" style:may-break-between-rows="false"/>
    </style:style>
    <style:style style:name="Table1.A" style:family="table-column">
      <style:table-column-properties style:column-width="1.9493in" style:rel-column-width="2807*"/>
    </style:style>
    <style:style style:name="Table1.B" style:family="table-column">
      <style:table-column-properties style:column-width="1.7938in" style:rel-column-width="2583*"/>
    </style:style>
    <style:style style:name="Table1.C" style:family="table-column">
      <style:table-column-properties style:column-width="0.8972in" style:rel-column-width="1292*"/>
    </style:style>
    <style:style style:name="Table1.D" style:family="table-column">
      <style:table-column-properties style:column-width="0.8986in" style:rel-column-width="1294*"/>
    </style:style>
    <style:style style:name="Table1.F" style:family="table-column">
      <style:table-column-properties style:column-width="0.8778in" style:rel-column-width="1264*"/>
    </style:style>
    <style:style style:name="Table1.G" style:family="table-column">
      <style:table-column-properties style:column-width="2.0194in" style:rel-column-width="2908*"/>
    </style:style>
    <style:style style:name="Table1.1" style:family="table-row">
      <style:table-row-properties style:row-height="0.5in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75in"/>
    </style:style>
    <style:style style:name="Table1.A3.1" style:family="table-row">
      <style:table-row-properties style:min-row-height="1.5in"/>
    </style:style>
    <style:style style:name="Table1.C3.5" style:family="table-column">
      <style:table-column-properties style:column-width="2.0201in" style:rel-column-width="2909*"/>
    </style:style>
    <style:style style:name="Table1.A4.1.2" style:family="table-cell">
      <style:table-cell-properties fo:background-color="transparent" fo:padding="0in" fo:border="none">
        <style:background-image/>
      </style:table-cell-properties>
    </style:style>
    <style:style style:name="Table1.C4.4" style:family="table-column">
      <style:table-column-properties style:column-width="0.8785in" style:rel-column-width="1265*"/>
    </style:style>
    <style:style style:name="Table1.C4.3.3.2" style:family="table-row">
      <style:table-row-properties style:min-row-height="0.5in"/>
    </style:style>
    <style:style style:name="Table2" style:family="table">
      <style:table-properties style:width="9.5in" fo:margin-left="0.25in" fo:margin-top="0in" fo:margin-bottom="0.25in" table:align="left" style:may-break-between-rows="false"/>
    </style:style>
    <style:style style:name="Table2.A" style:family="table-column">
      <style:table-column-properties style:column-width="3.1667in"/>
    </style:style>
    <style:style style:name="Table2.1" style:family="table-row">
      <style:table-row-properties style:row-height="1.5in"/>
    </style:style>
    <style:style style:name="P1" style:family="paragraph" style:parent-style-name="Table_20_Contents">
      <style:text-properties style:font-name="Interface Us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Table_20_Contents">
      <style:text-properties style:font-name="Interface User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Interface User1" fo:font-size="10pt" style:font-size-asian="10pt" style:font-size-complex="10pt"/>
    </style:style>
    <style:style style:name="P4" style:family="paragraph" style:parent-style-name="Table_20_Contents">
      <style:text-properties style:font-name="Interface User1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Interface User1" fo:font-size="8pt" style:font-size-asian="8pt" style:font-size-complex="8pt"/>
    </style:style>
    <style:style style:name="P6" style:family="paragraph" style:parent-style-name="Table_20_Contents">
      <style:text-properties style:font-name="Interface User1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Interface User1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Interface User1" fo:font-weight="bold" style:font-weight-asian="bold" style:font-weight-complex="bold"/>
    </style:style>
    <style:style style:name="P9" style:family="paragraph" style:parent-style-name="Table_20_Contents">
      <style:text-properties style:font-name="Interface User1" fo:font-size="8pt" style:font-size-asian="8pt" style:font-size-complex="8pt"/>
    </style:style>
    <style:style style:name="P10" style:family="paragraph" style:parent-style-name="Table_20_Contents">
      <style:text-properties style:font-name="Interface User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Interface User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Interface User1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Interface User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Interface User1" fo:font-size="10pt" style:font-size-asian="10pt" style:font-size-complex="10pt"/>
    </style:style>
    <style:style style:name="P15" style:family="paragraph" style:parent-style-name="Table_20_Contents">
      <style:text-properties style:font-name="Interface User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UMBRA</text:p>
          </table:table-cell>
          <table:table-cell table:style-name="Table1.A1" office:value-type="string">
            <text:p text:style-name="P2">Trait</text:p>
          </table:table-cell>
          <table:table-cell table:style-name="Table1.A1" table:number-columns-spanned="2" office:value-type="string">
            <text:p text:style-name="P2">Nam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Name Die</text:p>
          </table:table-cell>
        </table:table-row>
        <table:table-row table:style-name="Table1.2">
          <table:table-cell table:style-name="Table1.A1" office:value-type="string">
            <text:p text:style-name="P2">Missions Completed</text:p>
            <text:p text:style-name="P3">OOOO OOOO</text:p>
            <text:p text:style-name="P3">OOOO OOOO</text:p>
          </table:table-cell>
          <table:table-cell table:style-name="Table1.A1" office:value-type="string">
            <text:p text:style-name="P3">Bonus</text:p>
          </table:table-cell>
          <table:table-cell table:style-name="Table1.A1" office:value-type="string">
            <text:p text:style-name="P5">Insight</text:p>
          </table:table-cell>
          <table:table-cell table:style-name="Table1.A1" office:value-type="string">
            <text:p text:style-name="P5">Grace</text:p>
          </table:table-cell>
          <table:table-cell table:style-name="Table1.A1" office:value-type="string">
            <text:p text:style-name="P5">Body</text:p>
          </table:table-cell>
          <table:table-cell table:style-name="Table1.A1" office:value-type="string">
            <text:p text:style-name="P5">Will</text:p>
          </table:table-cell>
          <table:table-cell table:style-name="Table1.A1" office:value-type="string">
            <text:p text:style-name="P2">Edge</text:p>
            <text:p text:style-name="P4">OOOO <text:s/><text:span text:style-name="T1">8</text:span>OOO</text:p>
            <text:p text:style-name="P4">O<text:span text:style-name="T1">10</text:span>OO OO<text:span text:style-name="T1">12</text:span>O</text:p>
          </table:table-cell>
        </table:table-row>
        <table:table-row>
          <table:table-cell>
            <table:table table:is-sub-table="true">
              <table:table-column table:style-name="Table1.A"/>
              <table:table-row table:style-name="Table1.A3.1">
                <table:table-cell table:style-name="Table1.A1" office:value-type="string">
                  <text:p text:style-name="P2">Essence Costs</text:p>
                  <text:p text:style-name="P6">1 Open end die</text:p>
                  <text:p text:style-name="P6">1 +1d6 for 1 roll</text:p>
                  <text:p text:style-name="P6">2 Re-roll one die</text:p>
                  <text:p text:style-name="P6">2 Move self 1 range</text:p>
                  <text:p text:style-name="P6">2 No penalty for 1 exchange</text:p>
                  <text:p text:style-name="P6">3 +1d8 for 1 roll</text:p>
                  <text:p text:style-name="P6">4 Attack again</text:p>
                  <text:p text:style-name="P6">4 Re-roll any/all dice</text:p>
                  <text:p text:style-name="P6">5 Spirit weapon</text:p>
                </table:table-cell>
              </table:table-row>
              <table:table-row table:style-name="Table1.2">
                <table:table-cell table:style-name="Table1.A1" office:value-type="string">
                  <text:p text:style-name="P2"/>
                  <text:p text:style-name="P3"><text:span text:style-name="T2">Earning Edge</text:span></text:p>
                  <text:p text:style-name="P5">1 Remove 4 impair levels</text:p>
                  <text:p text:style-name="P5">1 Completed mission</text:p>
                  <text:p text:style-name="P5">1 Challenge mission</text:p>
                  <text:p text:style-name="P5"/>
                </table:table-cell>
              </table:table-row>
            </table:table>
          </table:table-cell>
          <table:table-cell table:style-name="Table1.A1" office:value-type="string">
            <text:p text:style-name="P2">Favors</text:p>
            <text:p text:style-name="P5"/>
          </table:table-cell>
          <table:table-cell table:number-columns-spanned="5">
            <table:table table:is-sub-table="true">
              <table:table-column table:style-name="Table1.C" table:number-columns-repeated="3"/>
              <table:table-column table:style-name="Table1.F"/>
              <table:table-column table:style-name="Table1.C3.5"/>
              <table:table-row table:style-name="Table1.2">
                <table:table-cell table:style-name="Table1.A1" office:value-type="string">
                  <text:p text:style-name="P5">Medic</text:p>
                </table:table-cell>
                <table:table-cell table:style-name="Table1.A1" office:value-type="string">
                  <text:p text:style-name="P5">Info</text:p>
                </table:table-cell>
                <table:table-cell table:style-name="Table1.A1" office:value-type="string">
                  <text:p text:style-name="P5">Systems</text:p>
                </table:table-cell>
                <table:table-cell table:style-name="Table1.A1" office:value-type="string">
                  <text:p text:style-name="P5">Magic</text:p>
                </table:table-cell>
                <table:table-cell table:style-name="Table1.A1" office:value-type="string">
                  <text:p text:style-name="P2">Contact</text:p>
                </table:table-cell>
              </table:table-row>
              <table:table-row table:style-name="Table1.2">
                <table:table-cell table:style-name="Table1.A1" office:value-type="string">
                  <text:p text:style-name="P5">Athletics</text:p>
                </table:table-cell>
                <table:table-cell table:style-name="Table1.A1" office:value-type="string">
                  <text:p text:style-name="P5">Cunning</text:p>
                </table:table-cell>
                <table:table-cell table:style-name="Table1.A1" office:value-type="string">
                  <text:p text:style-name="P5">Intrusion</text:p>
                </table:table-cell>
                <table:table-cell table:style-name="Table1.A1" office:value-type="string">
                  <text:p text:style-name="P5">Contacts</text:p>
                </table:table-cell>
                <table:table-cell table:style-name="Table1.A1" office:value-type="string">
                  <text:p text:style-name="P2">Essence</text:p>
                  <text:p text:style-name="P4">O O O O O O O</text:p>
                  <text:p text:style-name="P4"/>
                </table:table-cell>
              </table:table-row>
              <table:table-row table:style-name="Table1.2">
                <table:table-cell table:style-name="Table1.A1" office:value-type="string">
                  <text:p text:style-name="P5">Defend</text:p>
                </table:table-cell>
                <table:table-cell table:style-name="Table1.A1" office:value-type="string">
                  <text:p text:style-name="P5">Close</text:p>
                </table:table-cell>
                <table:table-cell table:style-name="Table1.A1" office:value-type="string">
                  <text:p text:style-name="P5">Firefight</text:p>
                </table:table-cell>
                <table:table-cell table:style-name="Table1.A1" office:value-type="string">
                  <text:p text:style-name="P5">Support</text:p>
                </table:table-cell>
                <table:table-cell table:style-name="Table1.A1" office:value-type="string">
                  <text:p text:style-name="P2">Rep</text:p>
                  <text:p text:style-name="P2"/>
                  <text:p text:style-name="P2"/>
                  <text:p text:style-name="P4">Advances spent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le1.A"/>
              <table:table-row table:style-name="Table1.1"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4.1.2" office:value-type="string">
                  <text:p text:style-name="P2"/>
                  <text:p text:style-name="P2">Rewards</text:p>
                  <text:p text:style-name="P5">Win contest: 1 Rep</text:p>
                  <text:p text:style-name="P5">Highest Runner roll: 1-7 Rep</text:p>
                  <text:p text:style-name="P5">Defeat Minion: 1 Rep</text:p>
                  <text:p text:style-name="P5">Defeat NPC: Rep=highest wound dealt</text:p>
                  <text:p text:style-name="P5">Injured: Rep=highest wound taken</text:p>
                  <text:p text:style-name="P5">Completed mission: 1 Essence</text:p>
                </table:table-cell>
              </table:table-row>
            </table:table>
          </table:table-cell>
          <table:table-cell table:style-name="Table1.A1" office:value-type="string">
            <text:p text:style-name="P2">Advantage Dice</text:p>
          </table:table-cell>
          <table:table-cell table:number-columns-spanned="4">
            <table:table table:is-sub-table="true">
              <table:table-column table:style-name="Table1.C" table:number-columns-repeated="3"/>
              <table:table-column table:style-name="Table1.C4.4"/>
              <table:table-row table:style-name="Table1.1"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</table:table-row>
              <table:table-row table:style-name="Table1.1"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table:number-columns-spanned="2" office:value-type="string">
                  <text:p text:style-name="P12">Armor</text:p>
                  <text:p text:style-name="P5"/>
                  <text:p text:style-name="P5"/>
                  <text:p text:style-name="P5">O Helmet (-1 Firefight)</text:p>
                  <text:p text:style-name="P5"/>
                  <text:p text:style-name="P5">O Vest (-1 Close)</text:p>
                  <text:p text:style-name="P5"/>
                  <text:p text:style-name="P5">O Limbs (-1 Position)</text:p>
                </table:table-cell>
                <table:covered-table-cell/>
                <table:table-cell table:number-columns-spanned="2">
                  <table:table table:is-sub-table="true">
                    <table:table-column table:style-name="Table1.C"/>
                    <table:table-column table:style-name="Table1.F"/>
                    <table:table-row table:style-name="Table1.1">
                      <table:table-cell table:style-name="Table1.A1" office:value-type="string">
                        <text:p text:style-name="P5"/>
                      </table:table-cell>
                      <table:table-cell table:style-name="Table1.A1" office:value-type="string">
                        <text:p text:style-name="P5"/>
                      </table:table-cell>
                    </table:table-row>
                    <table:table-row table:style-name="Table1.C4.3.3.2">
                      <table:table-cell table:style-name="Table1.A1" office:value-type="string">
                        <text:p text:style-name="P5"/>
                      </table:table-cell>
                      <table:table-cell table:style-name="Table1.A1" office:value-type="string">
                        <text:p text:style-name="P5"/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table-cell table:style-name="Table1.A1" office:value-type="string">
            <text:p text:style-name="P11">Combat</text:p>
            <text:p text:style-name="P6"/>
            <text:p text:style-name="P4">Choose one:</text:p>
            <text:p text:style-name="P6">d8 2d6</text:p>
            <text:p text:style-name="P6">d8 d6+1</text:p>
            <text:p text:style-name="P6">d8+1</text:p>
            <text:p text:style-name="P6"/>
            <text:p text:style-name="P4">Ranges:</text:p>
            <text:p text:style-name="P6">1 Close (hands, knives, swords, pistols)</text:p>
            <text:p text:style-name="P6">2 Firefight (SMGs, shotguns)</text:p>
            <text:p text:style-name="P6">3-4 Firefight (assault rifles)</text:p>
            <text:p text:style-name="P6">5-6 Support (drones, spirits, snipers, artillery, heavy weapons, indirect)</text:p>
          </table:table-cell>
        </table:table-row>
      </table:table>
      <table:table table:name="Table2" table:style-name="Table2">
        <table:table-column table:style-name="Table2.A" table:number-columns-repeated="3"/>
        <table:table-row table:style-name="Table2.1">
          <table:table-cell office:value-type="string">
            <text:p text:style-name="P7">Left Hand Dice</text:p>
          </table:table-cell>
          <table:table-cell office:value-type="string">
            <text:p text:style-name="Table_20_Contents"/>
          </table:table-cell>
          <table:table-cell office:value-type="string">
            <text:p text:style-name="P8">Right Hand Dic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Interface User1" svg:font-family="'Interface User'" style:font-family-generic="swiss" style:font-pitch="variable"/>
    <style:font-face style:name="Interface User" svg:font-family="'Interface User'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Carl Rigney</meta:initial-creator>
    <meta:creation-date>2008-10-16T20:57:47</meta:creation-date>
    <dc:creator>Carl Rigney</dc:creator>
    <dc:date>2011-12-27T03:47:36</dc:date>
    <meta:printed-by>Carl Rigney</meta:printed-by>
    <meta:print-date>2008-10-16T23:10:19</meta:print-date>
    <dc:language>en-US</dc:language>
    <meta:editing-cycles>14</meta:editing-cycles>
    <meta:editing-duration>PT1H26M59S</meta:editing-duration>
    <meta:document-statistic meta:table-count="2" meta:image-count="0" meta:object-count="0" meta:page-count="2" meta:paragraph-count="71" meta:word-count="180" meta:character-count="979" meta:non-whitespace-character-count="869"/>
    <meta:user-defined meta:name="Info 1"/>
    <meta:user-defined meta:name="Info 2"/>
    <meta:user-defined meta:name="Info 3"/>
    <meta:user-defined meta:name="Info 4"/>
  </office:meta>
</office:document-meta>
</file>